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-Bold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paragraph-rsid="0008c943" style:font-size-asian="14pt" style:font-size-complex="14pt"/>
    </style:style>
    <style:style style:name="T1" style:family="text">
      <style:text-properties style:font-name="Calibri-Bold" fo:font-weight="bold" style:font-weight-asian="bold"/>
    </style:style>
    <style:style style:name="T2" style:family="text"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0.714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688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ΝΤΥΠΟ 2</text:p>
      <text:p text:style-name="P2">ΕΓΓΡΑΦΟ ΣΥΓΚΑΤΑΘΕΣΗΣ</text:p>
      <text:p text:style-name="P3">(συμπληρώνεται για κάθε παιδί ξεχωριστά)</text:p>
      <text:p text:style-name="P1"><text:span text:style-name="T2">Για τη συμμετοχή του παιδιού μου στο: </text:span><text:span text:style-name="T1">«ΠΡΟΓΡΑΜΜΑ ΠΡΟΛΗΨΗΣ ΚΑΙ ΠΡΟΑΓΩΓΗΣ ΥΓΕΙΑΣ ΠΑΙΔΙΩΝ ΚΑΙ ΕΦΗΒΩΝ‐ΔΙΩΝΗ» </text:span><text:span text:style-name="T2">προκειμένου να εξεταστεί από την ομάδα ιατρών και</text:span></text:p>
      <text:p text:style-name="P1"><text:span text:style-name="T2">επαγγελματιών υγείας </text:span><text:span text:style-name="T1">παρουσία μου,</text:span></text:p>
      <text:p text:style-name="P3">Ο/Η παρακάτω υπογεγραμμένος/η</text:p>
      <text:p text:style-name="P3">…………..…………..…………..…………..…………..…………..…………………………………………… γονέας/κηδεμόνας</text:p>
      <text:p text:style-name="P3">του παιδιού ………………..…………..…………..…………..……………..…..……………………………………………………..</text:p>
      <text:p text:style-name="P3">του φορέα προσχολικής φροντίδας ή σχολικής μονάδας…………………………………………………………….</text:p>
      <text:p text:style-name="P3">και της τάξης ………………………………………..</text:p>
      <text:p text:style-name="P3">δηλώνω υπεύθυνα ότι:</text:p>
      <text:p text:style-name="P4"><draw:custom-shape text:anchor-type="paragraph" draw:z-index="0" draw:name="Σχήμα1" draw:style-name="gr2" svg:width="1.218cm" svg:height="0.689cm" svg:x="11.873cm" svg:y="0.018cm"><text:p/><draw:enhanced-geometry svg:viewBox="0 0 21600 21600" draw:type="rectangle" draw:enhanced-path="M 0 0 L 21600 0 21600 21600 0 21600 0 0 Z N"/></draw:custom-shape>εκφράζω τη συγκατάθεσή μου</text:p>
      <text:p text:style-name="P4"><draw:custom-shape text:anchor-type="paragraph" draw:z-index="1" draw:name="Σχήμα2" draw:style-name="gr1" svg:width="1.244cm" svg:height="0.715cm" svg:x="12.455cm" svg:y="0.499cm"><text:p/><draw:enhanced-geometry svg:viewBox="0 0 21600 21600" draw:type="rectangle" draw:enhanced-path="M 0 0 L 21600 0 21600 21600 0 21600 0 0 Z N"/></draw:custom-shape></text:p>
      <text:p text:style-name="P4"><text:s/>δεν εκφράζω τη συγκατάθεσή μου</text:p>
      <text:p text:style-name="P3">να συμμετέχει το παιδί μου στη φυσική εξέταση και στη συμπλήρωση του Ατομικού Δελτίου Υγείας Μαθητή (Α.Δ.Υ.Μ) από την αρμόδια ομάδα ιατρών και επαγγελματιών υγείας που θα συνεργαστεί με</text:p>
      <text:p text:style-name="P3">τον φορέα εκπαίδευσης για το σκοπό αυτό.</text:p>
      <text:p text:style-name="P3"/>
      <text:p text:style-name="P3">Ο γονέας/κηδεμόνας και το παιδί διατηρούνε το δικαίωμα διακοπής της συμμετοχής τους στη διαδικασία σε οποιοδήποτε στάδιο της διεξαγωγής της.</text:p>
      <text:p text:style-name="P3">Τα οποιαδήποτε ευαίσθητα δεδομένα υγείας που θα προκύψουν από τη διαδικασία εξέτασης αξιοποιούνται αποκλειστικά και μόνο για τη συμπλήρωση του Α.Δ.Υ.Μ. και του Φύλλο Ιατρικής</text:p>
      <text:p text:style-name="P3">Εξέτασης (Φ.Ι.Ε), του Βιβλιαρίου Υγείας του Παιδιού και στο πλαίσιο των προβλεπόμενων διαδικασιών του προγράμματος. Μέρος των στοιχείων που θα τηρούνται, θα είναι ανώνυμα και θα υπάρχει</text:p>
      <text:p text:style-name="P3">δυνατότητα αξιοποίησης για ερευνητικούς λόγους και για την αξιολόγηση του προγράμματος.</text:p>
      <text:p text:style-name="P3"/>
      <text:p text:style-name="P3">Υπογραφή γονέα/κηδεμόνα</text:p>
      <text:p text:style-name="P3">Ημερομηνία</text:p>
      <text:p text:style-name="P3">……..…………..………………………………… ……./…../20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21:59:22.925000000</meta:creation-date>
    <dc:date>2023-03-09T22:04:17.816000000</dc:date>
    <meta:editing-duration>PT4M55S</meta:editing-duration>
    <meta:editing-cycles>1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2" meta:word-count="191" meta:character-count="1489" meta:non-whitespace-character-count="1319"/>
  </office:meta>
</office:document-meta>
</file>