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-Bold"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ΕΝΤΥΠΟ 1</text:p>
      <text:p text:style-name="P1">Ενημερωτική επιστολή για το</text:p>
      <text:p text:style-name="P1">«ΠΡΟΓΡΑΜΜΑ ΠΡΟΛΗΨΗΣ ΚΑΙ ΠΡΟΑΓΩΓΗΣ ΥΓΕΙΑΣ ΠΑΙΔΙΩΝ ΚΑΙ ΕΦΗΒΩΝ‐ΔΙΩΝΗ»</text:p>
      <text:p text:style-name="P2">Αγαπητέ γονέα/κηδεμόνα,</text:p>
      <text:p text:style-name="P3">Tο Υπουργείο Υγείας σε συνεργασία με το Υπουργείο Παιδείας και Θρησκευμάτων, συντονίζει και υλοποιεί</text:p>
      <text:p text:style-name="P3">δράσεις και παρεμβάσεις στο πλαίσιο πρόληψης και προαγωγής υγείας σε δομές προσχολικής φροντίδας</text:p>
      <text:p text:style-name="P3">παιδιών και σχολικές μονάδες σε εθνικό επίπεδο με σκοπό την έγκαιρη ανίχνευση και αντιμετώπιση</text:p>
      <text:p text:style-name="P3">προβλημάτων υγείας και ανάπτυξης των παιδιών και των εφήβων.</text:p>
      <text:p text:style-name="P3">Αξιοποιώντας το Ατομικό Δελτίο Υγείας Μαθητή (Α.Δ.Υ.Μ.), ομάδα υγείας αποτελούμενη από</text:p>
      <text:p text:style-name="P3">παιδίατρο/γενικό γιατρό, νοσηλευτή/τρια, ή/και επισκέπτη υγείας θα επισκεφθεί τον εκπαιδευτικό φορέα</text:p>
      <text:p text:style-name="P3">του παιδιού σας, προκειμένου να εξεταστεί με την παρουσία σας και με τη συγκατάθεσή σας. Επικουρικά,</text:p>
      <text:p text:style-name="P3">για τις απαραίτητες πληροφορίες της υγείας του παιδιού, θα χρησιμοποιηθεί το Βιβλιάριο Υγείας Παιδιού</text:p>
      <text:p text:style-name="P3">που διαθέτετε.</text:p>
      <text:p text:style-name="P3">Το πρόγραμμα αυτό στοχεύει να προασπίσει και να παρακολουθήσει την υγεία και ανάπτυξη των</text:p>
      <text:p text:style-name="P3">παιδιών και των εφήβων. Με αυτό τον τρόπο, διευκολύνεται η διαχρονική και ολοκληρωμένη φροντίδα των</text:p>
      <text:p text:style-name="P3">αναγκών υγείας των παιδιών και εφήβων, συμπεριλαμβάνοντας την τυχόν ενημέρωση και την υποστήριξη της</text:p>
      <text:p text:style-name="P3">εκπαιδευτικής κοινότητας για προβλήματα υγείας και ανάπτυξης που ενδεχόμενα θα προκύψουν.</text:p>
      <text:p text:style-name="P3">Μετά την εξέταση του παιδιού κι εφόσον αυτό κριθεί απαραίτητο, θα χορηγείται έντυπο παραπομπής για</text:p>
      <text:p text:style-name="P3">εξέταση από άλλη ιατρική ειδικότητα/υποειδικότητα ή αρμόδια υπηρεσία σε περίπτωση αναπτυξιακών</text:p>
      <text:p text:style-name="P3">θεμάτων.</text:p>
      <text:p text:style-name="P3">Καθ’ όλη τη διάρκεια διενέργειας του προγράμματος, τηρούνται όλες οι προϋποθέσεις προκειμένου να</text:p>
      <text:p text:style-name="P3">εξασφαλίζεται η συμμόρφωση με τη νομοθεσία περί προστασίας προσωπικών δεδομένων (Ευρωπαϊκός</text:p>
      <text:p text:style-name="P3">Γενικός Κανονισμός GDPR ). Τα στοιχεία που θα τηρούνται θα είναι ανώνυμα και θα υπάρχει δυνατότητα</text:p>
      <text:p text:style-name="P3">αξιοποίησης για ερευνητικούς λόγους και για την αξιολόγηση του προγράμματος.</text:p>
      <text:p text:style-name="P3">Σας ευχαριστούμε εκ των προτέρων για τη συνεργασία και τη συμβολή σας στην επίτευξη του σημαντικού</text:p>
      <text:p text:style-name="P3">αυτού εγχειρήματος.</text:p>
      <text:p text:style-name="P3">Γενική γραμματεία Πρωτοβάθμιας Φροντίδας Υγείας</text:p>
      <text:p text:style-name="P3">Διεύθυνση Πρωτοβάθμιας Φροντίδας Υγεία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9T21:53:40.194000000</meta:creation-date>
    <dc:date>2023-03-09T21:55:00.561000000</dc:date>
    <meta:editing-duration>PT1M37S</meta:editing-duration>
    <meta:editing-cycles>1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28" meta:word-count="278" meta:character-count="2016" meta:non-whitespace-character-count="1766"/>
  </office:meta>
</office:document-meta>
</file>